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50505" style:font-name="inherit" fo:font-size="11.25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50505" style:font-name="Segoe UI Historic" fo:font-size="11.25pt" fo:letter-spacing="normal" fo:font-style="normal" fo:font-weight="normal"/>
    </style:style>
    <style:style style:name="T1" style:family="text">
      <style:text-properties fo:color="#f1765e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2ème édition de notre 5K organisé par notre coach Thomas ce matin sous un beau soleil.</text:p>
      <text:p text:style-name="P1"/>
      <text:p text:style-name="P1"><text:span text:style-name="T1">Félicitations</text:span> à tous les participants:</text:p>
      <text:p text:style-name="P1">Alex 20'36</text:p>
      <text:p text:style-name="P1">Irach 20'39</text:p>
      <text:p text:style-name="P1">Simon 20'44</text:p>
      <text:p text:style-name="P1">Franck 21'11</text:p>
      <text:p text:style-name="P1">Adrien 22'37</text:p>
      <text:p text:style-name="P1">Thierry 22'37</text:p>
      <text:p text:style-name="P1">Jean-Philippe 23'16</text:p>
      <text:p text:style-name="P1">Jean-Christophe 23'28</text:p>
      <text:p text:style-name="P1">Laurent 23'48</text:p>
      <text:p text:style-name="P1">Michel 24'54</text:p>
      <text:p text:style-name="P1">Patrick 25'43</text:p>
      <text:p text:style-name="P1">Nathalie 25'54</text:p>
      <text:p text:style-name="P1">Bénédicte 25'58</text:p>
      <text:p text:style-name="P1">Sabine 26'10</text:p>
      <text:p text:style-name="P1">Soraya 27'00</text:p>
      <text:p text:style-name="P1">Caroline 27'14</text:p>
      <text:p text:style-name="P1">Jennifer 28'02</text:p>
      <text:p text:style-name="P1">Serge 29'39</text:p>
      <text:p text:style-name="P1">Nelly 30'49</text:p>
      <text:p text:style-name="P1">Laurence 30'53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2T21:04:26.717000000</meta:creation-date>
    <dc:date>2021-05-02T21:34:35.718000000</dc:date>
    <meta:editing-duration>PT3M20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22" meta:word-count="61" meta:character-count="388" meta:non-whitespace-character-count="349"/>
  </office:meta>
</office:document-meta>
</file>